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ato" fo:language="pl" fo:country="PL" officeooo:rsid="001b5820" officeooo:paragraph-rsid="0016ff93"/>
    </style:style>
    <style:style style:name="P2" style:family="paragraph" style:parent-style-name="Text_20_body">
      <style:paragraph-properties fo:text-align="justify" style:justify-single-word="false"/>
      <style:text-properties officeooo:rsid="001ba646" officeooo:paragraph-rsid="001ba646"/>
    </style:style>
    <style:style style:name="P3" style:family="paragraph" style:parent-style-name="Text_20_body">
      <style:paragraph-properties fo:text-align="justify" style:justify-single-word="false"/>
      <style:text-properties officeooo:rsid="001ccca5" officeooo:paragraph-rsid="001ccca5"/>
    </style:style>
    <style:style style:name="P4" style:family="paragraph" style:parent-style-name="Text_20_body">
      <style:paragraph-properties fo:text-align="justify" style:justify-single-word="false"/>
      <style:text-properties officeooo:paragraph-rsid="001ba646"/>
    </style:style>
    <style:style style:name="P5" style:family="paragraph" style:parent-style-name="Text_20_body">
      <style:paragraph-properties fo:text-align="justify" style:justify-single-word="false"/>
      <style:text-properties style:font-name="Lato" fo:language="pl" fo:country="PL" officeooo:rsid="001b5820"/>
    </style:style>
    <style:style style:name="P6" style:family="paragraph" style:parent-style-name="Text_20_body">
      <style:paragraph-properties fo:text-align="justify" style:justify-single-word="false"/>
      <style:text-properties officeooo:rsid="001cd338" officeooo:paragraph-rsid="001cd338"/>
    </style:style>
    <style:style style:name="P7" style:family="paragraph" style:parent-style-name="Heading_20_2">
      <style:paragraph-properties fo:text-align="justify" style:justify-single-word="false"/>
      <style:text-properties style:font-name="Lato" fo:language="pl" fo:country="PL" officeooo:rsid="001a8de1" officeooo:paragraph-rsid="001a8de1"/>
    </style:style>
    <style:style style:name="P8" style:family="paragraph" style:parent-style-name="Heading_20_2">
      <style:text-properties style:font-name="Lato" officeooo:rsid="001ccca5" officeooo:paragraph-rsid="001ccca5"/>
    </style:style>
    <style:style style:name="P9" style:family="paragraph" style:parent-style-name="Heading_20_1">
      <style:paragraph-properties fo:text-align="justify" style:justify-single-word="false"/>
      <style:text-properties fo:language="pl" fo:country="PL" officeooo:rsid="001b5820" officeooo:paragraph-rsid="001b5820"/>
    </style:style>
    <style:style style:name="T1" style:family="text">
      <style:text-properties style:font-name="Lato" fo:language="pl" fo:country="PL"/>
    </style:style>
    <style:style style:name="T2" style:family="text">
      <style:text-properties style:font-name="Lato" fo:language="pl" fo:country="PL" officeooo:rsid="001b5820"/>
    </style:style>
    <style:style style:name="T3" style:family="text">
      <style:text-properties style:font-name="Lato" fo:language="pl" fo:country="PL" officeooo:rsid="001a8de1"/>
    </style:style>
    <style:style style:name="T4" style:family="text">
      <style:text-properties style:font-name="Lato" fo:language="pl" fo:country="PL" officeooo:rsid="001ccca5"/>
    </style:style>
    <style:style style:name="T5" style:family="text">
      <style:text-properties style:font-name="Lato" fo:language="pl" fo:country="PL" officeooo:rsid="001ba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kuteczna antykoncepcja dla mężczyzn</text:h>
      <text:p text:style-name="P5"/>
      <text:p text:style-name="P4"><text:span text:style-name="T2">W</text:span><text:span text:style-name="T5">azektomia to skuteczna i bezpieczna metoda trwałej antykoncepcji dla mężczyzn. </text:span><text:span text:style-name="T2">K</text:span><text:span text:style-name="T4">rótki, najczęściej 15 minutowy zabieg polega na przecięciu i zabezpieczeniu nasieniowodów mężczyzny. Technika jest praktycznie bezbolesna. Nie używa się skalpela – do nasieniowodów lekarz operujący dostaje się poprzez rozwarstwienie skóry. Ślad po rozwarstwieniu znika po kilku dniach.</text:span></text:p>
      <text:h text:style-name="P7" text:outline-level="2">Rekomendowany przez specjalistów</text:h>
      <text:p text:style-name="P3"><text:span text:style-name="T3">M</text:span><text:span text:style-name="T1">etoda wazektomii jest rekomendowana m. in. przez dr Eugeniusza Siwika z Centrum Planowania Rodziny. Prekursora tej metody w Polsce, operującego wazektomię już od ponad 14 lat. W latach 90 ubiegłego wieku dr Siwik współtworzył pierwsze systemy porodów naturalnych. Systemy te kilkukrotnie obniżyły śmiertelność noworodków w Polsce. <text:s text:c="2"/>Pracował również Towarzystwie Rozwoju Rodziny razem z prof. Zbigniewem Lwem Starowiczem. Założyciel Izby Gospodarczej Medycyna Polska</text:span></text:p>
      <text:h text:style-name="P8" text:outline-level="2">Metoda uznana na świecie</text:h>
      <text:p text:style-name="P6"><text:span text:style-name="T1">Wazektomia to bardzo popularna (i znana od kilkudziesięciu lat) na świecie metoda antykoncepcji. W samych Stanach Zjednoczonych rocznie wykonuje się około 500 000 zabiegó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57S</meta:editing-duration>
    <meta:editing-cycles>11</meta:editing-cycles>
    <meta:generator>LibreOffice/5.4.2.2$Windows_x86 LibreOffice_project/22b09f6418e8c2d508a9eaf86b2399209b0990f4</meta:generator>
    <dc:date>2017-11-28T15:29:34.707000000</dc:date>
    <meta:document-statistic meta:table-count="0" meta:image-count="0" meta:object-count="0" meta:page-count="1" meta:paragraph-count="6" meta:word-count="143" meta:character-count="1098" meta:non-whitespace-character-count="957"/>
    <meta:user-defined meta:name="Info 1"/>
    <meta:user-defined meta:name="Info 2"/>
    <meta:user-defined meta:name="Info 3"/>
    <meta:user-defined meta:name="Info 4"/>
  </office:meta>
</office:document-meta>
</file>