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Lato" fo:language="pl" fo:country="PL" officeooo:rsid="001ba646" officeooo:paragraph-rsid="001ba646"/>
    </style:style>
    <style:style style:name="P2" style:family="paragraph" style:parent-style-name="Text_20_body">
      <style:paragraph-properties fo:text-align="justify" style:justify-single-word="false"/>
      <style:text-properties style:font-name="Lato" fo:language="pl" fo:country="PL" officeooo:rsid="001cd338" officeooo:paragraph-rsid="001cd338"/>
    </style:style>
    <style:style style:name="P3" style:family="paragraph" style:parent-style-name="Text_20_body">
      <style:paragraph-properties fo:text-align="justify" style:justify-single-word="false"/>
      <style:text-properties officeooo:rsid="001ba646" officeooo:paragraph-rsid="001ba646"/>
    </style:style>
    <style:style style:name="P4" style:family="paragraph" style:parent-style-name="Text_20_body">
      <style:paragraph-properties fo:text-align="justify" style:justify-single-word="false"/>
      <style:text-properties officeooo:rsid="001ccca5" officeooo:paragraph-rsid="001ccca5"/>
    </style:style>
    <style:style style:name="P5" style:family="paragraph" style:parent-style-name="Text_20_body">
      <style:paragraph-properties fo:text-align="justify" style:justify-single-word="false"/>
      <style:text-properties officeooo:rsid="001cd338" officeooo:paragraph-rsid="001cd338"/>
    </style:style>
    <style:style style:name="P6" style:family="paragraph" style:parent-style-name="Standard">
      <style:paragraph-properties fo:text-align="justify" style:justify-single-word="false"/>
      <style:text-properties style:font-name="Lato" fo:language="pl" fo:country="PL" officeooo:rsid="001b5820" officeooo:paragraph-rsid="0016ff93"/>
    </style:style>
    <style:style style:name="P7" style:family="paragraph" style:parent-style-name="Text_20_body" style:list-style-name="L1">
      <style:paragraph-properties fo:text-align="justify" style:justify-single-word="false"/>
      <style:text-properties style:font-name="Lato" fo:language="pl" fo:country="PL" officeooo:paragraph-rsid="001a8de1"/>
    </style:style>
    <style:style style:name="P8" style:family="paragraph" style:parent-style-name="Text_20_body" style:list-style-name="L1">
      <style:paragraph-properties fo:text-align="justify" style:justify-single-word="false"/>
      <style:text-properties style:font-name="Lato" fo:language="pl" fo:country="PL" officeooo:paragraph-rsid="001ccca5"/>
    </style:style>
    <style:style style:name="P9" style:family="paragraph" style:parent-style-name="Text_20_body">
      <style:paragraph-properties fo:text-align="justify" style:justify-single-word="false"/>
      <style:text-properties officeooo:rsid="001ba646" officeooo:paragraph-rsid="001ba646"/>
    </style:style>
    <style:style style:name="P10" style:family="paragraph" style:parent-style-name="Text_20_body">
      <style:paragraph-properties fo:text-align="justify" style:justify-single-word="false"/>
      <style:text-properties fo:language="pl" fo:country="PL" officeooo:rsid="001b5820"/>
    </style:style>
    <style:style style:name="P11" style:family="paragraph" style:parent-style-name="Text_20_body">
      <style:paragraph-properties fo:text-align="justify" style:justify-single-word="false"/>
      <style:text-properties officeooo:paragraph-rsid="001ccca5"/>
    </style:style>
    <style:style style:name="P12" style:family="paragraph" style:parent-style-name="Heading_20_2">
      <style:paragraph-properties fo:text-align="justify" style:justify-single-word="false"/>
      <style:text-properties style:font-name="Lato" fo:language="pl" fo:country="PL" officeooo:rsid="001b5820" officeooo:paragraph-rsid="001b5820"/>
    </style:style>
    <style:style style:name="P13" style:family="paragraph" style:parent-style-name="Heading_20_2">
      <style:paragraph-properties fo:text-align="justify" style:justify-single-word="false"/>
      <style:text-properties style:font-name="Lato" fo:language="pl" fo:country="PL" officeooo:rsid="001a8de1" officeooo:paragraph-rsid="001a8de1"/>
    </style:style>
    <style:style style:name="P14" style:family="paragraph" style:parent-style-name="Heading_20_2">
      <style:text-properties style:font-name="Lato" officeooo:rsid="001ccca5" officeooo:paragraph-rsid="001ccca5"/>
    </style:style>
    <style:style style:name="P15" style:family="paragraph" style:parent-style-name="Heading_20_1">
      <style:paragraph-properties fo:text-align="justify" style:justify-single-word="false"/>
      <style:text-properties fo:language="pl" fo:country="PL" officeooo:rsid="001b5820" officeooo:paragraph-rsid="001b5820"/>
    </style:style>
    <style:style style:name="T1" style:family="text">
      <style:text-properties style:font-name="Lato" fo:language="pl" fo:country="PL"/>
    </style:style>
    <style:style style:name="T2" style:family="text">
      <style:text-properties style:font-name="Lato" fo:language="pl" fo:country="PL" officeooo:rsid="001b5820"/>
    </style:style>
    <style:style style:name="T3" style:family="text">
      <style:text-properties style:font-name="Lato" fo:language="pl" fo:country="PL" officeooo:rsid="001a8de1"/>
    </style:style>
    <style:style style:name="T4" style:family="text">
      <style:text-properties style:font-name="Lato" fo:language="pl" fo:country="PL" officeooo:rsid="001ccca5"/>
    </style:style>
    <style:style style:name="T5" style:family="text">
      <style:text-properties fo:language="pl" fo:country="PL"/>
    </style:style>
    <style:style style:name="T6" style:family="text">
      <style:text-properties fo:language="pl" fo:country="PL" officeooo:rsid="001b5820"/>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kuteczna antykoncepcja dla mężczyzn</text:h>
      <text:p text:style-name="P10"/>
      <text:p text:style-name="P1">Bardzo często kwestia antykoncepcji jest spychana wyłącznie na Kobietę. To Ona ma się zatroszczyć o zabezpieczenie przed ciążą. To Ona ponosi największe konsekwencje, jeśli antykoncepcja zawiedzie. Wreszcie to Ona jest narażona na wszystkie konsekwencje zdrowotne, jakie niesie wiele współczesnych środków antykoncepcyjnych oferowanych Kobietom. Tymczasem antykoncepcja powinna być tematem wspólnym.</text:p>
      <text:p text:style-name="P6"/>
      <text:p text:style-name="P3"><text:span text:style-name="T2">W</text:span><text:span text:style-name="T1">ybór mężczyzny w tej kwestii był znikomy. W zasadzie ograniczał się do prezerwatyw. Tak przynajmniej sądzi duża część Panów. <text:s/>Niestety była to również sytuacja dla wielu wygodna – stanowiło to poważny argument w kwestii przerzucenia odpowiedzialności wyłącznie na Kobietę.</text:span></text:p>
      <text:h text:style-name="P12" text:outline-level="2">Wazektomia – bezpieczna antykoncepcja dla mężczyzny</text:h>
      <text:p text:style-name="P3"><text:span text:style-name="T2">W</text:span><text:span text:style-name="T1">azektomia to skuteczna i bezpieczna metoda trwałej antykoncepcji dla mężczyzn. Kilkunastominutowy zabieg rozwiązuje te kwestie na zawsze. Oczywiście istnieją formy odwrócenia zabiegu, jednak dobrze wykonana wazektomia daje niemal 100%. Jej skuteczność jest porównywalna lub wyższa w stosunku do metod antykoncepcji przeznaczonych dla Kobiet</text:span></text:p>
      <text:h text:style-name="P12" text:outline-level="2">Na czym polega zbieg</text:h>
      <text:p text:style-name="P11"><text:span text:style-name="T2">K</text:span><text:span text:style-name="T4">rótki, najczęściej 15 minutowy zabieg polega na przecięciu i zabezpieczeniu nasieniowodów mężczyzny. Technika jest praktycznie bezbolesna. Nie używa się skalpela – do nasieniowodów lekarz operujący dostaje się poprzez rozwarstwienie skóry. Ślad po rozwarstwieniu znika po kilku dniach.</text:span></text:p>
      <text:h text:style-name="P13" text:outline-level="2">Rekomendowany przez specjalistów</text:h>
      <text:p text:style-name="P4"><text:span text:style-name="T3">M</text:span><text:span text:style-name="T1">etoda wazektomii jest rekomendowana m. in. przez dr Eugeniusza Siwika z Centrum Planowania Rodziny. Prekursora tej metody w Polsce, operującego wazektomię już od ponad 14 lat. W latach 90 ubiegłego wieku dr Siwik współtworzył pierwsze systemy porodów naturalnych. Systemy te kilkukrotnie obniżyły śmiertelność noworodków w Polsce. <text:s text:c="2"/>Pracował również Towarzystwie Rozwoju Rodziny razem z prof. Zbigniewem Lwem Starowiczem. Założyciel Izby Gospodarczej Medycyna Polska</text:span></text:p>
      <text:h text:style-name="P14" text:outline-level="2">Metoda uznana na świecie</text:h>
      <text:p text:style-name="P2">Wazektomia to bardzo popularna (i znana od kilkudziesięciu lat) na świecie metoda antykoncepcji. W samych Stanach Zjednoczonych rocznie wykonuje się około 500 000 zabiegów. </text:p>
      <text:h text:style-name="P12" text:outline-level="2">Weź odpowiedzialność</text:h>
      <text:p text:style-name="P5"><text:span text:style-name="T2">C</text:span><text:span text:style-name="T1">zas wziąć odpowiedzialność za siebie i swoją Rodzinę. Czas przemyśleć, czy aktualnie stosowana metoda antykoncepcji naprawdę jest najlepsza dla wszystkich członków Rodzi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1M59S</meta:editing-duration>
    <meta:editing-cycles>10</meta:editing-cycles>
    <meta:generator>LibreOffice/5.4.2.2$Windows_x86 LibreOffice_project/22b09f6418e8c2d508a9eaf86b2399209b0990f4</meta:generator>
    <dc:date>2017-11-28T15:28:26.250000000</dc:date>
    <meta:document-statistic meta:table-count="0" meta:image-count="0" meta:object-count="0" meta:page-count="1" meta:paragraph-count="13" meta:word-count="296" meta:character-count="2295" meta:non-whitespace-character-count="2005"/>
    <meta:user-defined meta:name="Info 1"/>
    <meta:user-defined meta:name="Info 2"/>
    <meta:user-defined meta:name="Info 3"/>
    <meta:user-defined meta:name="Info 4"/>
  </office:meta>
</office:document-meta>
</file>